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2"/></text:p>
      <text:p text:style-name="Standard"/>
      <text:p text:style-name="Standard"><text:s text:c="27"/>HISTORIA DLA KAŻDEGO </text:p>
      <text:p text:style-name="Standard"><text:s text:c="52"/>DUŻEGO I MAŁEGO</text:p>
      <text:p text:style-name="Standard"><text:s text:c="69"/>NA MAZOWSZU ŻYJĄCEGO</text:p>
      <text:p text:style-name="Standard"/>
      <text:p text:style-name="Standard"><text:s/></text:p>
      <text:p text:style-name="Standard">Mamusiu, pani Teresa, która pozwala na siebie mówić Smoczyca Mazowiecka, co w naszej świetlicy w Macierzyszu opowiada nam takie fajne historie powiedziała nam, że w tym roku mamy okazję do świętowania 500 lecia inkorporacji Mazowsza do Korony.</text:p>
      <text:p text:style-name="Standard">Już miała zamiar wytłumaczyć nam co to znaczy, ale wtedy przyjechałaś po mnie i pojechaliśmy na umówioną wizytę do dentysty. </text:p>
      <text:p text:style-name="Standard">-Wyjaśnisz mi co znaczy ta inkorporacja Mazowsza do Korony?</text:p>
      <text:p text:style-name="Standard">-Tak Piotrusiu zaraz wszystko Ci wytłumaczę. Ostatnio coraz częściej się zdarza, że powstają nowe słowa, które nie są zrozumiałe dla dzieci, a czasem i dorośli z tym mają kłopot.</text:p>
      <text:p text:style-name="Standard">Kiedyś mówiło się, że ktoś ma problem z zabraniem się za wykonanie jakiejś czynności np.z posprzątaniem pokoju, a dziś uczenie używa się słowa prokrastynacja.</text:p>
      <text:p text:style-name="Standard">Ale nie martw się w naszym pięknym języku znajdą się słowa, które można użyć, żeby wszystko stało się zrozumiałe.</text:p>
      <text:p text:style-name="Standard">-Inkorporacja Mazowsza do Korony to inaczej ponowne włączenie Mazowsza do Polski.</text:p>
      <text:p text:style-name="Standard">-Jak to? Mazowsze było kiedyś odłączone od Polski? Dla czego? Co się stało?</text:p>
      <text:p text:style-name="Standard">-Tak było. Przez kilka stuleci Mazowsze odłączyło się od Polski. Inne kraje też się rozdzielały, bo każdy z synów władcy chciał rządzić całym krajem i bili się o to między sobą.</text:p>
      <text:p text:style-name="Standard">-Tak było i w przypadku naszego księcia Bolesława Krzywoustego, który kazał swojego brata oślepić a potem zabić, żeby rządzić całym krajem. Pewnie potem dręczyły go wyrzuty sumienia a kiedy miał już swoje dzieci, to z przerażeniem pomyślał, że będą dla siebie też tacy okrutni.</text:p>
      <text:p text:style-name="Standard">Postanowił więc temu zapobiec. Umierając w 1138 roku zostawił testament dzielący Polskę.</text:p>
      <text:p text:style-name="Standard">Każdy z braci wtedy miał dla siebie własną dzielnicę, a najstarszy mógł decydować o polityce zagranicznej. Chciał dobrze, a wyszło jak zwykle. </text:p>
      <text:p text:style-name="Standard">Najpierw młodsi bracia wygonili najstarszego brata, bo urodziła go inna mamusia, a poza tym nie chcieli żeby ich pouczał , a potem to już każdy z każdym się bił, bo chciał rządzić, a sąsiedzi tylko się cieszyli , bo Polska stawała się coraz słabsza i łatwiej ją było pokonać.</text:p>
      <text:p text:style-name="Standard">Długo trwały kłótnie, aż w końcu ustalono, że Mazowsze całkiem się oddziela od reszty Polski.</text:p>
      <text:p text:style-name="Standard">Symbolem Polski był odwieczny Polski Orzeł w koronie, a symbolem tej części Mazowsza, na której my mieszkamy został zielony smok (legenda mówi, że ten nasz mazowiecki nie był symbolem grzechu i zła jak ten wawelski, tylko pochodził z legend arturiańskich więc był symbolem szlachetności, mądrego rządzenia i oczywiście też nie zjadał dziewic). Mazowszem rządzili kolejni książęta z linii Piastów Mazowieckich a pozostałą częścią zwaną Koroną rządzili kolejni królowie wybierani przez możnowładców-doradców. <text:s text:c="68"/>Nawet raz zdarzyło się, że królem została dziewczynka co miała 12 lat. </text:p>
      <text:p text:style-name="Standard">Ale o tym opowiem ci kiedy indziej.</text:p>
      <text:p text:style-name="Standard">Aż nadszedł rok 1526 i zmarł ostatni książę z linii Piastów Mazowieckich i Mazowsze połączyło się z Koroną, czyli nastąpiła inkorporacja Mazowsza do Korony.</text:p>
      <text:p text:style-name="Standard">Ponieważ nie chcemy używać tego trudnego słowa więc powiemy inaczej:</text:p>
      <text:p text:style-name="Standard">Polski Orzeł w koronie przytulił pod skrzydło Zielonego Smoka Mazowieckiego i jesteśmy razem już 500 lat przez czasy <text:s/>świetności i <text:s/>przez bałagan wolnych elekcji i liberum veto i zabory i wojny aż do współczesności.</text:p>
      <text:p text:style-name="Standard">A jak chcecie przyjrzeć się temu zielonemu smokowi, to musicie popatrzeć na herb naszego Powiatu Warszawskiego Zachodniego.</text:p>
      <text:p text:style-name="Standard">Dokładnie tak samo wyglądały chorągwie mazowieckiego księcia Janusza I Starszego, kiedy pomagał królowi Władysławowi Jagielle podczas bitwy z Krzyżakami pod Grunwaldem w 1410r.</text:p>
      <text:p text:style-name="Standard">Jesteśmy obywatelami świata, ale historię swojego kraju i regionu powinniśmy znać.</text:p>
      <text:p text:style-name="Standard"><text:soft-page-break/></text:p>
      <text:p text:style-name="Standard"/>
      <text:p text:style-name="Standard"/>
      <text:p text:style-name="Standard"><text:s text:c="25"/></text:p>
      <text:p text:style-name="Standard"/>
      <text:p text:style-name="Standard"><text:s text:c="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 Kacperska</meta:initial-creator>
    <meta:creation-date>2026-02-07T15:45:35.69</meta:creation-date>
    <meta:generator>OpenOffice/4.1.16$Win32 OpenOffice.org_project/4116m3$Build-9816</meta:generator>
    <dc:date>2026-02-07T23:22:59.22</dc:date>
    <dc:creator>Teresa Kacperska</dc:creator>
    <meta:editing-duration>PT2H54M10S</meta:editing-duration>
    <meta:editing-cycles>4</meta:editing-cycles>
    <meta:document-statistic meta:table-count="0" meta:image-count="0" meta:object-count="0" meta:page-count="2" meta:paragraph-count="29" meta:word-count="553" meta:character-count="3863"/>
  </office:meta>
</office:document-meta>
</file>